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text-properties fo:color="#0000ff" style:font-name="Arial" fo:font-size="20pt" style:font-size-asian="20pt" style:font-size-complex="20pt"/>
    </style:style>
    <style:style style:name="P4" style:family="paragraph" style:parent-style-name="Standard">
      <style:text-properties fo:color="#000000" style:font-name="Arial" fo:font-size="20pt" style:font-size-asian="20pt" style:font-size-complex="20pt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e 1</text:p>
      <text:p text:style-name="P1">Przepisz wyrazy i podkreśl:</text:p>
      <text:p text:style-name="P1"/>
      <text:p text:style-name="P2">tulipan, stokrotka, sosna, zawilec, krokus, lipa,</text:p>
      <text:p text:style-name="P2">kasztan.</text:p>
      <text:p text:style-name="P1"/>
      <text:p text:style-name="P3">Zadanie 2</text:p>
      <text:p text:style-name="P1">Przepisz wyrazy. Nazwę najwolniejszych pojazdów pokoloruj na <text:span text:style-name="T1">czerwono</text:span>, nazwę najszybszego pojazdu <text:span text:style-name="T2">podkreśl</text:span>.</text:p>
      <text:p text:style-name="P1"/>
      <text:p text:style-name="P1">Samochody, samolot, traktor, samolot, statek, rower, motocykl, rakieta.</text:p>
      <text:p text:style-name="P1"/>
      <text:p text:style-name="P3">Zadanie 3</text:p>
      <text:p text:style-name="P4">Przepisz wyrazy. Podkreśl nazwy zwierząt.</text:p>
      <text:p text:style-name="P4"/>
      <text:p text:style-name="P1">papuga, tulipan, kot, lis, pies, <text:span text:style-name="T3">stokrot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9:42:20.93</meta:creation-date>
    <meta:document-statistic meta:table-count="0" meta:image-count="0" meta:object-count="0" meta:page-count="1" meta:paragraph-count="10" meta:word-count="48" meta:character-count="373"/>
    <dc:date>2015-05-11T09:51:17.18</dc:date>
    <meta:editing-duration>PT8M56S</meta:editing-duration>
    <meta:editing-cycles>1</meta:editing-cycles>
    <meta:generator>OpenOffice.org/3.4.1$Win32 OpenOffice.org_project/341m1$Build-9593</meta:generator>
  </office:meta>
</office:document-meta>
</file>